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C00000244F6C73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Speisekarte_5f_Getränk">
      <style:text-properties fo:font-weight="bold" style:font-weight-asian="bold" style:font-weight-complex="bold"/>
    </style:style>
    <style:style style:name="P5" style:family="paragraph" style:parent-style-name="Speisekarte_5f_Getränk">
      <style:paragraph-properties>
        <style:tab-stops>
          <style:tab-stop style:position="10.001cm" style:type="right" style:leader-style="dotted" style:leader-text="."/>
          <style:tab-stop style:position="13.503cm" style:type="right" style:leader-style="dotted" style:leader-text="."/>
        </style:tab-stops>
      </style:paragraph-properties>
    </style:style>
    <style:style style:name="P6" style:family="paragraph" style:parent-style-name="Speisekarte_5f_Gericht" style:list-style-name="L1">
      <style:paragraph-properties fo:margin-top="0cm" fo:margin-bottom="0.176cm" style:line-height-at-least="0.101cm" fo:text-align="start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peisekarte_5f_Gericht" style:list-style-name="L1">
      <style:paragraph-properties fo:margin-top="0cm" fo:margin-bottom="0.176cm" style:line-height-at-least="0.101cm">
        <style:tab-stops>
          <style:tab-stop style:position="0.635cm"/>
        </style:tab-stops>
      </style:paragraph-properties>
    </style:style>
    <style:style style:name="P8" style:family="paragraph" style:parent-style-name="Speisekarte_5f_Gericht" style:list-style-name="L1" style:master-page-name="">
      <style:paragraph-properties fo:margin-top="0cm" fo:margin-bottom="0.176cm" style:line-height-at-least="0.101cm" style:page-number="auto">
        <style:tab-stops>
          <style:tab-stop style:position="0.635cm"/>
        </style:tab-stops>
      </style:paragraph-properties>
    </style:style>
    <style:style style:name="P9" style:family="paragraph" style:parent-style-name="Speisekarte_5f_Überschrift">
      <style:paragraph-properties fo:margin-top="0cm" fo:margin-bottom="0.21cm"/>
    </style:style>
    <style:style style:name="P10" style:family="paragraph" style:parent-style-name="Speisekarte_5f_Überschrift">
      <style:paragraph-properties fo:margin-top="0.019cm" fo:margin-bottom="0.21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use-window-font-color="true" fo:font-size="11pt" style:font-size-asian="11pt" style:font-size-complex="11pt"/>
    </style:style>
    <style:style style:name="T2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3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bfbfbf" fo:font-size="11pt" fo:font-weight="bold" style:font-size-asian="11pt" style:font-weight-asian="bold" style:font-size-complex="11pt" style:font-weight-complex="normal"/>
    </style:style>
    <style:style style:name="T27" style:family="text">
      <style:text-properties fo:color="#bfbfbf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dddddd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Rahmen1" text:anchor-type="page" text:anchor-page-number="1" svg:x="4.905cm" svg:y="-2.365cm" svg:width="3.401cm" draw:z-index="0">
        <draw:text-box fo:min-height="2cm">
          <text:p text:style-name="Frame_20_contents"/>
        </draw:text-box>
      </draw:frame>
      <text:list xml:id="list6015676623012174227" text:style-name="WW8Num1">
        <text:list-item>
          <text:p text:style-name="Speisekarte_5f_Überschrift"><text:span text:style-name="Absatz-Standardschriftart"><text:span text:style-name="T22">Bier</text:span></text:span></text:p>
        </text:list-item>
      </text:list>
      <text:p text:style-name="Speisekarte_5f_Getränk"><text:span text:style-name="T32">Licher Pils</text:span>/auch alkoholfrei<text:tab/>0,33 l<text:tab/>2,80 €</text:p>
      <text:p text:style-name="Speisekarte_5f_Getränk"><text:span text:style-name="T32">Licher Export</text:span><text:tab/>0,33 l<text:tab/>2,80 €</text:p>
      <text:p text:style-name="Speisekarte_5f_Getränk"><text:span text:style-name="T32">Licher Radler</text:span><text:tab/>0,33 l<text:tab/>2,80 €</text:p>
      <text:p text:style-name="Speisekarte_5f_Getränk"><text:span text:style-name="T32">Benediktiner Weizen</text:span>/auch alkoholfrei<text:tab/>0,50 l<text:tab/>3,80 €</text:p>
      <text:list xml:id="list40443503" text:continue-numbering="true" text:style-name="WW8Num1">
        <text:list-item>
          <text:p text:style-name="P10">Die Jugend wie das Alter trinkt Apfelwein von Walther</text:p>
        </text:list-item>
      </text:list>
      <text:p text:style-name="Speisekarte_5f_Getränk"><text:span text:style-name="T32">Apfelwein</text:span>/gespritzter<text:tab/>0,25 l<text:tab/>2,30 €</text:p>
      <text:p text:style-name="Speisekarte_5f_Getränk"><text:span text:style-name="T32">Apfelwein</text:span>/gespritzter<text:tab/>0,50 l<text:tab/>3,80 €</text:p>
      <text:p text:style-name="Speisekarte_5f_Getränk"><text:span text:style-name="T32">Bembel</text:span><text:tab/>1,00 l<text:tab/>7,20 €</text:p>
      <text:list xml:id="list40459486" text:continue-numbering="true" text:style-name="WW8Num1">
        <text:list-item>
          <text:p text:style-name="P10">Alkoholfreie Getränke</text:p>
        </text:list-item>
      </text:list>
      <text:p text:style-name="Speisekarte_5f_Getränk"><text:span text:style-name="T32">Apfelsaftschorle</text:span> von Walther<text:tab/>0,33 l<text:tab/>2,80 €</text:p>
      <text:p text:style-name="Speisekarte_5f_Getränk"><text:span text:style-name="T32">O-Saft</text:span> <text:tab/>0,20 l<text:tab/>3,00 €</text:p>
      <text:p text:style-name="Speisekarte_5f_Getränk"><text:span text:style-name="T32">Wasser</text:span><text:tab/>0,25 l<text:tab/>2,00 €</text:p>
      <text:p text:style-name="P4">Wasser<text:span text:style-name="T33">........................................................................ 0,70 l.......................3,60 €</text:span></text:p>
      <text:p text:style-name="Speisekarte_5f_Getränk"><text:span text:style-name="T32">Cola</text:span><text:tab/>0,30 l<text:tab/>2,60 €</text:p>
      <text:p text:style-name="Speisekarte_5f_Getränk"><text:span text:style-name="T32">Fanta</text:span><text:tab/>0,30 l<text:tab/>2,60 €</text:p>
      <text:p text:style-name="P5"><text:span text:style-name="T32">Kaffee</text:span><text:tab/>Tasse/Becher<text:tab/>.….......1,30 €/2,30 €</text:p>
      <text:p text:style-name="P5"><text:span text:style-name="T32">Tee </text:span><text:span text:style-name="T33">versch. Sorten.....................................................Becher.…...................</text:span>2,00 €</text:p>
      <text:list xml:id="list40434528" text:continue-numbering="true" text:style-name="WW8Num1">
        <text:list-item>
          <text:p text:style-name="P9">Weine</text:p>
        </text:list-item>
      </text:list>
      <text:p text:style-name="Speisekarte_5f_Getränk"><text:span text:style-name="T32">22´/23er Bötzinger Vulkanfelsen,</text:span><text:line-break/>QbA grauer Burgunder trocken<text:tab/>0,20 l<text:tab/>5,00 €</text:p>
      <text:p text:style-name="Standard"><text:span text:style-name="T32">22´`/23er Dornfelder Rotwein, Vier Jahreszeiten</text:span><text:line-break/>QbA Bad Dürkheim trocken<text:tab/>…..................................0,20 l....…...............5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peisekarte_5f_Gericht" style:display-name="Speisekarte_Gericht" style:family="paragraph">
      <style:paragraph-properties fo:margin-top="0cm" fo:margin-bottom="0.106cm" fo:orphans="2" fo:widows="2" fo:hyphenation-ladder-count="no-limit">
        <style:tab-stops>
          <style:tab-stop style:position="13.503cm" style:type="right" style:leader-style="dotted" style:leader-text="."/>
        </style:tab-stops>
      </style:paragraph-properties>
      <style:text-properties style:font-name="Calibri" style:font-name-asian="Times New Roman" style:font-name-complex="Calibri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peisekarte_5f_Getränk" style:display-name="Speisekarte_Getränk" style:family="paragraph">
      <style:paragraph-properties fo:orphans="2" fo:widows="2" fo:hyphenation-ladder-count="no-limit">
        <style:tab-stops>
          <style:tab-stop style:position="9.001cm" style:leader-style="dotted" style:leader-text="."/>
          <style:tab-stop style:position="13.503cm" style:type="right" style:leader-style="dotted" style:leader-text="."/>
        </style:tab-stops>
      </style:paragraph-properties>
      <style:text-properties style:use-window-font-color="true" style:font-name="Calibri" fo:font-size="12pt" fo:language="de" fo:country="DE" style:letter-kerning="true" style:font-name-asian="Times New Roman" style:font-size-asian="12pt" style:font-name-complex="Calibri" style:font-size-complex="10pt" style:language-complex="ar" style:country-complex="SA" fo:hyphenate="false" fo:hyphenation-remain-char-count="2" fo:hyphenation-push-char-count="2"/>
    </style:style>
    <style:style style:name="Speisekarte_5f_Überschrift" style:display-name="Speisekarte_Überschrift" style:family="paragraph" style:list-style-name="WW8Num1">
      <style:paragraph-properties fo:margin-left="0cm" fo:margin-right="0cm" fo:margin-top="0.423cm" fo:margin-bottom="0.212cm" fo:orphans="2" fo:widows="2" fo:hyphenation-ladder-count="no-limit" fo:text-indent="0cm" style:auto-text-indent="false">
        <style:tab-stops>
          <style:tab-stop style:position="0.6cm"/>
          <style:tab-stop style:position="13.503cm" style:type="right"/>
        </style:tab-stops>
      </style:paragraph-properties>
      <style:text-properties style:use-window-font-color="true" style:font-name="Calibri" fo:font-size="16pt" fo:language="de" fo:country="DE" fo:font-weight="bold" style:letter-kerning="true" style:font-name-asian="Times New Roman" style:font-size-asian="16pt" style:font-weight-asian="bold" style:font-name-complex="Calibri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808080"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Fram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8.509cm" svg:y="-0.101cm" svg:width="5.128cm" svg:height="3.734cm" draw:z-index="1"><draw:image xlink:href="Pictures/100000000000040C00000244F6C7369D.jpg" xlink:type="simple" xlink:show="embed" xlink:actuate="onLoad"/></draw:frame><draw:frame draw:style-name="Mfr2" draw:name="Rahmen2" text:anchor-type="paragraph" svg:x="0.485cm" svg:y="0.069cm" svg:width="5.69cm" draw:z-index="2"><draw:text-box fo:min-height="3.327cm"><text:p text:style-name="MP2"><text:span text:style-name="MT1">Gaststätte, Biergarten <text:line-break/>„Zum Kastanienhof“</text:span><text:line-break/>Inh. Stefan Jochem<text:line-break/>Kirchstrasse 1<text:line-break/>63546 Hammersbach<text:line-break/>Tel:: 061859119888<text:line-break/>www.reiten-ferien-urlaub.de</text:p></draw:text-box></draw:frame></text:p>
        <text:p text:style-name="Standard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>Gültig ab 6.5.<text:bookmark text:name="Raststation Kopf"/>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Jochem</meta:initial-creator>
    <meta:creation-date>2024-05-06T09:21:21.29</meta:creation-date>
    <dc:date>2025-05-08T20:18:38.60</dc:date>
    <dc:creator>Stefan Jochem</dc:creator>
    <meta:editing-duration>PT7H52M53S</meta:editing-duration>
    <meta:editing-cycles>21</meta:editing-cycles>
    <meta:generator>OpenOffice/4.1.15$Win32 OpenOffice.org_project/4115m2$Build-9813</meta:generator>
    <meta:printed-by>Stefan Jochem</meta:printed-by>
    <meta:print-date>2025-05-08T18:12:46.93</meta:print-date>
    <meta:document-statistic meta:table-count="0" meta:image-count="1" meta:object-count="0" meta:page-count="1" meta:paragraph-count="23" meta:word-count="139" meta:character-count="1078"/>
  </office:meta>
</office:document-meta>
</file>